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Strophe] Bbm-X X - Bbm Bbm D#m D#m - G# G# C# (C#)</text:p>
      <text:p>((…/Und) was ist (<text:span text:style-name="Measure_20__23_2">heu</text:span>te/<text:span text:style-name="Measure_20__23_2">sonst</text:span> noch) so pas<text:span text:style-name="Measure_20__23_1">siert</text:span></text:p>
      <text:p><text:s/>(Meine <text:span text:style-name="Measure_20__23_2">Vi</text:span>rendatenba<text:span text:style-name="Measure_20__23_1">nk</text:span> - Wurde a<text:span text:style-name="Measure_20__23_2">kt</text:span>ualisie<text:span text:style-name="Measure_20__23_1">rt</text:span></text:p>
      <text:p><text:s text:c="2"/>Bitteschö<text:span text:style-name="Measure_20__23_2">n u</text:span>nd vielen Da<text:span text:style-name="Measure_20__23_1">nk</text:span></text:p>
      <text:p><text:s/>/Richtung <text:span text:style-name="Measure_20__23_2">Drei</text:span>eck Havelland - Draußen ku<text:span text:style-name="Measure_20__23_2">rz</text:span></text:p>
      <text:p><text:s text:c="6"/>vor Rathenow - Zehn Min<text:span text:style-name="Measure_20__23_2">ut</text:span>en Stop and G<text:span text:style-name="Measure_20__23_1">o</text:span></text:p>
      <text:p><text:s/>/Tod von <text:span text:style-name="Measure_20__23_2">Tau</text:span>be durch U-se<text:span text:style-name="Measure_20__23_1">chs</text:span> <text:s text:c="4"/>╔═══════════╗</text:p>
      <text:p><text:s text:c="2"/>Ich hab' e<text:span text:style-name="Measure_20__23_2">h n</text:span>ie ganz geche<text:span text:style-name="Measure_20__23_1">ckt</text:span> <text:s text:c="2"/>║ Von Wegen ║</text:p>
      <text:p><text:s text:c="2"/>Warum die e<text:span text:style-name="Measure_20__23_2">ig</text:span>entlich hier wo<text:span text:style-name="Measure_20__23_1">hnt</text:span> ║ <text:s/>Lisbeth <text:s/>║</text:p>
      <text:p><text:s/>/Als ich <text:span text:style-name="Measure_20__23_2">in</text:span> die Küche gi<text:span text:style-name="Measure_20__23_1">ng</text:span> <text:s text:c="6"/>╚═══════════╝</text:p>
      <text:p><text:s text:c="2"/>Um drei Min<text:span text:style-name="Measure_20__23_2">ut</text:span>en vor halb a<text:span text:style-name="Measure_20__23_1">cht</text:span> <text:s text:c="9"/>(Bbm G#</text:p>
      <text:p><text:s text:c="2"/>Hab' ich kurz <text:span text:style-name="Measure_20__23_2">nicht</text:span> an dich geda<text:span text:style-name="Measure_20__23_1">cht</text:span>) <text:s text:c="3"/>C# D#m</text:p>
      <text:p><text:s/>(Das ist ni<text:span text:style-name="Measure_20__23_2">ce</text:span> (x2)/Das ist ni<text:span text:style-name="Measure_20__23_2">ce</text:span> (x2)/ <text:s text:c="3"/>F# F#</text:p>
      <text:p><text:s text:c="2"/>(Bei all den <text:span text:style-name="Measure_20__23_2">Nä</text:span>geln und s<text:span text:style-name="Measure_20__23_1">o</text:span>)/…) (x1~3) <text:s text:c="2"/>F# X)</text:p>
      <text:p/>
      <text:p><text:span text:style-name="Measure_20__23_2">Bitch</text:span>, ich bin für di<text:span text:style-name="Measure_20__23_1">ch</text:span> <text:s text:c="3"/>[Refrain] (x2) C# C#</text:p>
      <text:p>Den <text:span text:style-name="Measure_20__23_2">gan</text:span>zen Weg (gera<text:span text:style-name="Measure_20__23_1">nnt</text:span>/alle<text:span text:style-name="Measure_20__23_1">in</text:span>e) (x1~2), <text:s/>Fm Fm</text:p>
      <text:p><text:s text:c="4"/>(…/alle<text:span text:style-name="Measure_20__23_2">in</text:span>e bis zu di<text:span text:style-name="Measure_20__23_1">r</text:span>) <text:s text:c="15"/>Bbm Bbm</text:p>
      <text:p><text:s text:c="30"/>[Strophe] <text:s text:c="2"/>F# F#</text:p>
      <text:p>(Aus Nord-Nord-<text:span text:style-name="Measure_20__23_2">West</text:span> kommt heut der Wi<text:span text:style-name="Measure_20__23_1">nd</text:span></text:p>
      <text:p><text:s/>Beckham pla<text:span text:style-name="Measure_20__23_2">nt s</text:span>ein fünftes Ki<text:span text:style-name="Measure_20__23_1">nd</text:span> <text:s text:c="5"/>╔═══════╗</text:p>
      <text:p><text:s/>Wie schön, dass <text:span text:style-name="Measure_20__23_2">die</text:span> geboren si<text:span text:style-name="Measure_20__23_1">nd</text:span> <text:s text:c="4"/>║ Bitch ║</text:p>
      <text:p>/Fünfzig <text:span text:style-name="Measure_20__23_2">Grad</text:span> im ICE - Unverschä<text:span text:style-name="Measure_20__23_2">mt, e</text:span>cht ═════╝</text:p>
      <text:p><text:s text:c="5"/>nicht okay - Killerwels<text:span text:style-name="Measure_20__23_2"> i</text:span>m Schlachtense<text:span text:style-name="Measure_20__23_1">e</text:span></text:p>
      <text:p>/Im Doppel<text:span text:style-name="Measure_20__23_2">dec</text:span>ker 104 - Hatt' ich <text:span text:style-name="Measure_20__23_2">ob</text:span>en zufälli<text:span text:style-name="Measure_20__23_1">g</text:span></text:p>
      <text:p><text:s/>Die erste <text:span text:style-name="Measure_20__23_2">Rei</text:span>he nur für mi<text:span text:style-name="Measure_20__23_1">ch</text:span>/…)</text:p>
      <text:p>(Das ist ni<text:span text:style-name="Measure_20__23_2">ce</text:span> x2) <text:s text:c="20"/>[Refrain]</text:p>
      <text:p><text:s text:c="41"/>[Link]</text:p>
      <text:p>[Bridge] (D#m C# Bbm G# x3) - D#m C# F# X <text:s text:c="5"/>(x2)</text:p>
      <text:p>(Um kurz vor <text:span text:style-name="Measure_20__23_2">acht</text:span> <text:s text:c="24"/>D#m C#</text:p>
      <text:p><text:s/>Hab' ich ni<text:span text:style-name="Measure_20__23_2">cht a</text:span>n dich geda<text:span text:style-name="Measure_20__23_1">cht</text:span> x2) <text:s text:c="6"/>Bbm G#</text:p>
      <text:p>(Gelegent<text:span text:style-name="Measure_20__23_2">lich</text:span> - (Denk' ich <text:span text:style-name="Measure_20__23_2">gar</text:span></text:p>
      <text:p><text:s text:c="5"/>nicht mehr an di<text:span text:style-name="Measure_20__23_1">ch</text:span>/<text:span text:style-name="Measure_20__23_1">Nicht</text:span>) x2) <text:s text:c="3"/>[Refrain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1pt" style:font-size-asian="19.1pt" style:font-size-complex="19.1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936170212765957in" fo:page-width="9.22340425531914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Grande</meta:user-defined>
    <meta:user-defined meta:name="Year">2016</meta:user-defined>
  </office:meta>
</office:document-meta>
</file>